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C000005DCA32CED1FA1720A04.jpg" manifest:media-type="image/jpeg"/>
  <manifest:file-entry manifest:full-path="Pictures/10000000000005DC000005DCBC0BEF882066A4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Light" svg:font-family="'Noto Sans HK Light'" style:font-family-generic="swiss" style:font-pitch="variable"/>
  </office:font-face-decls>
  <office:automatic-styles>
    <style:style style:name="P1" style:family="paragraph" style:parent-style-name="Table_20_Contents">
      <style:text-properties fo:font-weight="bold" officeooo:rsid="0011db4b" officeooo:paragraph-rsid="0011db4b" style:font-weight-asian="bold" style:font-weight-complex="bold"/>
    </style:style>
    <style:style style:name="P2" style:family="paragraph" style:parent-style-name="Table_20_Contents">
      <style:text-properties style:font-name="Noto Sans HK" fo:font-size="9.5pt" fo:font-weight="bold" officeooo:rsid="00117b14" officeooo:paragraph-rsid="001e840f" style:font-size-asian="8.30000019073486pt" style:font-weight-asian="bold" style:font-size-complex="9.5pt" style:font-weight-complex="bold"/>
    </style:style>
    <style:style style:name="P3" style:family="paragraph" style:parent-style-name="Table_20_Contents">
      <style:text-properties style:font-name="Noto Sans HK" fo:font-size="9.5pt" fo:font-weight="normal" officeooo:rsid="001f3808" officeooo:paragraph-rsid="001f3808" style:font-size-asian="8.30000019073486pt" style:font-weight-asian="normal" style:font-size-complex="9.5pt" style:font-weight-complex="normal"/>
    </style:style>
    <style:style style:name="P4" style:family="paragraph" style:parent-style-name="Table_20_Contents">
      <style:paragraph-properties fo:margin-left="0cm" fo:margin-right="-1.401cm" fo:orphans="0" fo:widows="0" fo:text-indent="0cm" style:auto-text-indent="false" text:number-lines="false" text:line-number="0"/>
      <style:text-properties style:font-name="Noto Sans HK" fo:font-size="7pt" officeooo:rsid="000a04cf" officeooo:paragraph-rsid="000a04cf" style:font-size-asian="6.09999990463257pt" style:font-size-complex="7pt"/>
    </style:style>
    <style:style style:name="P5" style:family="paragraph" style:parent-style-name="Table_20_Contents">
      <style:text-properties style:font-name="Noto Sans HK" fo:font-size="7pt" officeooo:rsid="000a04cf" officeooo:paragraph-rsid="000a04cf" style:font-size-asian="6.09999990463257pt" style:font-size-complex="7pt"/>
    </style:style>
    <style:style style:name="P6" style:family="paragraph" style:parent-style-name="Table_20_Contents">
      <style:text-properties style:font-name="Noto Sans HK" fo:font-size="7pt" officeooo:rsid="000a04cf" officeooo:paragraph-rsid="001f3808" style:font-size-asian="6.0999999046325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text-properties style:font-name="Noto Sans HK" fo:font-size="7pt" officeooo:rsid="001f3808" officeooo:paragraph-rsid="001f3808" style:font-size-asian="6.09999990463257pt" style:font-size-complex="7pt"/>
    </style:style>
    <style:style style:name="T1" style:family="text">
      <style:text-properties officeooo:rsid="001d8f0b"/>
    </style:style>
    <style:style style:name="T2" style:family="text">
      <style:text-properties officeooo:rsid="001f3808"/>
    </style:style>
    <style:style style:name="T3" style:family="text">
      <style:text-properties officeooo:rsid="0020ec1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586cm, 10.7cm, 6.606cm, 10.65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9.029cm, 4.152cm, 12.55cm, 3.9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I Encuentro Transfronterizo de Archivos</text:p>
      <text:p text:style-name="P7">Caminando hacia la Inteligencia Artificial</text:p>
      <text:p text:style-name="P8">Huelva, 13-14 de junio 2024</text:p>
      <text:p text:style-name="Standard"/>
      <text:p text:style-name="Standard"/>
      <text:p text:style-name="Standard">La Consejería de Turismo, Cultura y Deporte, a través del Archivo Histórico Provincial de Huelva, va a organizar, en colaboración con el Archivo de Distrito de Évora y la Universidad de Évora, el II Encuentro Transfronterizo de Archivos. El Encuentro tendrá lugar los días 13 y 14 de junio y se pretende dar continuidad, así, a la Iª edición celebrada en Évora el pasado junio de 2022. Se tratará de una reunión de carácter técnico, que servirá de foro de formación e intercambio, a la que podrán asistir los profesionales del ámbito de los archivos que ejercen su labor profesional en diversas instituciones -públicas y privadas- de los municipios fronterizos entre España y Portugal, así como cualquier otra persona que estuviese interesado en la materia.</text:p>
      <text:p text:style-name="Standard"/>
      <text:p text:style-name="Standard">Con el encuentro, cuyo título será: Archivos, caminando hacia la inteligencia artificial, se pretende que tanto españoles como portugueses tomen conocimiento de como los avances que se están produciendo en el ámbito de la Inteligencia Artificial, y no sólo de Inteligencia Artificial sino también de automatización de procesos, digitalización y tratamiento de imágenes digitales, pueden ayudar a la gestión documental, identificando las soluciones de Inteligencia Artificial que pueden contribuir a resolver los retos en la gestión de documentos, los beneficios y riesgos de estas soluciones y mostrando experiencias prácticas que se están llevando a cabo actualmente, y como estas experiencias podrían ayudar a la formación de proyectos transfronterizos en materia de archivos en el futuro.</text:p>
      <text:p text:style-name="Standard"/>
      <text:p text:style-name="Standard">¿Cómo inscribirse para asistir al Encuentro?</text:p>
      <text:p text:style-name="Standard">La inscripción será gratuita y sólo será necesario remitir un email al Archivo Histórico Provincial de Huelva ( información.ahp.hu.ctcd@juntadeandalucia.es ) e indicar en el mismo:</text:p>
      <text:p text:style-name="Standard"><text:s text:c="5"/>-nombre y apellidos</text:p>
      <text:p text:style-name="Standard"><text:s text:c="5"/>-número de documento de identificación</text:p>
      <text:p text:style-name="Standard"><text:s text:c="5"/>-email</text:p>
      <text:p text:style-name="Standard"><text:s text:c="5"/>-teléfono</text:p>
      <text:p text:style-name="Standard"><text:s text:c="5"/>-donde trabaja/estudia</text:p>
      <text:p text:style-name="Standard"/>
      <text:p text:style-name="Standard">Se aceptarán las inscripciones por orden de llegada y hasta completar aforo (80 plazas).</text:p>
      <text:p text:style-name="Standard">Una vez recibido el email se confirmará la recepción del mismo y la disponibilidad de plaza para asistir al Encuentro.</text:p>
      <text:p text:style-name="Standard">Fecha de inicio de inscripción: 13/05/2024</text:p>
      <text:p text:style-name="Standard">Fecha de fin de la inscripción: 10/05/2024</text:p>
      <text:p text:style-name="Standard"/>
      <text:p text:style-name="Standard">¿Dónde tendrá lugar el Encuentro?</text:p>
      <text:p text:style-name="Standard">En el salón de actos del Museo de Huelva</text:p>
      <text:p text:style-name="Standard"/>
      <text:p text:style-name="Standard">Se adjunta programa y cartel del Encuentr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HK" svg:font-family="'Noto Sans HK'" style:font-family-generic="swiss" style:font-pitch="variable"/>
    <style:font-face style:name="Noto Sans HK Light" svg:font-family="'Noto Sans HK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 HK Light" fo:font-family="'Noto Sans HK Light'" style:font-family-generic="swiss" style:font-pitch="variable" fo:font-size="9.5pt" officeooo:rsid="00187527" style:font-size-asian="8.30000019073486pt" style:font-size-complex="9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35cm" style:type="center"/>
          <style:tab-stop style:position="16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7.101cm" fo:margin-left="0cm" table:align="left"/>
    </style:style>
    <style:style style:name="Tabla2.A" style:family="table-column">
      <style:table-column-properties style:column-width="9.357cm"/>
    </style:style>
    <style:style style:name="Tabla2.B" style:family="table-column">
      <style:table-column-properties style:column-width="7.743cm"/>
    </style:style>
    <style:style style:name="Tabla2.1" style:family="table-row">
      <style:table-row-properties style:row-height="4.016cm"/>
    </style:style>
    <style:style style:name="Tabla2.A1" style:family="table-cell">
      <style:table-cell-properties style:writing-mode="page"/>
    </style:style>
    <style:style style:name="Tabla1" style:family="table">
      <style:table-properties style:width="16.701cm" table:align="margins" fo:background-color="transparent" style:may-break-between-rows="false">
        <style:background-image/>
      </style:table-properties>
    </style:style>
    <style:style style:name="Tabla1.A" style:family="table-column">
      <style:table-column-properties style:column-width="10.1cm" style:rel-column-width="39633*"/>
    </style:style>
    <style:style style:name="Tabla1.B" style:family="table-column">
      <style:table-column-properties style:column-width="6.6cm" style:rel-column-width="25902*"/>
    </style:style>
    <style:style style:name="Tabla1.1" style:family="table-row">
      <style:table-row-properties style:row-height="2cm" fo:background-color="transparent">
        <style:background-image/>
      </style:table-row-properties>
    </style:style>
    <style:style style:name="Tabla1.A1" style:family="table-cell">
      <style:table-cell-properties style:vertical-align="bottom" fo:padding="0cm" fo:border="none" style:writing-mode="page"/>
    </style:style>
    <style:style style:name="MP1" style:family="paragraph" style:parent-style-name="Table_20_Contents">
      <style:text-properties fo:font-weight="bold" officeooo:rsid="0011db4b" officeooo:paragraph-rsid="0011db4b" style:font-weight-asian="bold" style:font-weight-complex="bold"/>
    </style:style>
    <style:style style:name="MP2" style:family="paragraph" style:parent-style-name="Table_20_Contents">
      <style:text-properties style:font-name="Noto Sans HK" fo:font-size="9.5pt" fo:font-weight="bold" officeooo:rsid="00117b14" officeooo:paragraph-rsid="001e840f" style:font-size-asian="8.30000019073486pt" style:font-weight-asian="bold" style:font-size-complex="9.5pt" style:font-weight-complex="bold"/>
    </style:style>
    <style:style style:name="MP3" style:family="paragraph" style:parent-style-name="Table_20_Contents">
      <style:text-properties style:font-name="Noto Sans HK" fo:font-size="9.5pt" fo:font-weight="normal" officeooo:rsid="001f3808" officeooo:paragraph-rsid="001f3808" style:font-size-asian="8.30000019073486pt" style:font-weight-asian="normal" style:font-size-complex="9.5pt" style:font-weight-complex="normal"/>
    </style:style>
    <style:style style:name="MP4" style:family="paragraph" style:parent-style-name="Table_20_Contents">
      <style:paragraph-properties fo:margin-left="0cm" fo:margin-right="-1.401cm" fo:orphans="0" fo:widows="0" fo:text-indent="0cm" style:auto-text-indent="false" text:number-lines="false" text:line-number="0"/>
      <style:text-properties style:font-name="Noto Sans HK" fo:font-size="7pt" officeooo:rsid="000a04cf" officeooo:paragraph-rsid="000a04cf" style:font-size-asian="6.09999990463257pt" style:font-size-complex="7pt"/>
    </style:style>
    <style:style style:name="MP5" style:family="paragraph" style:parent-style-name="Table_20_Contents">
      <style:text-properties style:font-name="Noto Sans HK" fo:font-size="7pt" officeooo:rsid="000a04cf" officeooo:paragraph-rsid="000a04cf" style:font-size-asian="6.09999990463257pt" style:font-size-complex="7pt"/>
    </style:style>
    <style:style style:name="MP6" style:family="paragraph" style:parent-style-name="Table_20_Contents">
      <style:text-properties style:font-name="Noto Sans HK" fo:font-size="7pt" officeooo:rsid="000a04cf" officeooo:paragraph-rsid="001f3808" style:font-size-asian="6.09999990463257pt" style:font-size-complex="7pt"/>
    </style:style>
    <style:style style:name="MP7" style:family="paragraph" style:parent-style-name="Table_20_Contents">
      <style:text-properties style:font-name="Noto Sans HK" fo:font-size="7pt" officeooo:rsid="001f3808" officeooo:paragraph-rsid="001f3808" style:font-size-asian="6.09999990463257pt" style:font-size-complex="7pt"/>
    </style:style>
    <style:style style:name="MT1" style:family="text">
      <style:text-properties officeooo:rsid="001d8f0b"/>
    </style:style>
    <style:style style:name="MT2" style:family="text">
      <style:text-properties officeooo:rsid="001f3808"/>
    </style:style>
    <style:style style:name="MT3" style:family="text">
      <style:text-properties officeooo:rsid="0020ec1a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9.029cm, 4.152cm, 12.55cm, 3.99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586cm, 10.7cm, 6.606cm, 10.6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5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2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<draw:frame draw:style-name="Mfr1" draw:name="Imagen2" text:anchor-type="paragraph" svg:x="0.026cm" svg:y="0.078cm" svg:width="3.487cm" svg:height="2.006cm" draw:z-index="0"><draw:image xlink:href="Pictures/10000000000005DC000005DCA32CED1FA1720A04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2">Consejería de <text:span text:style-name="MT1">Turismo, Cultura y Deporte</text:span></text:p>
              <text:p text:style-name="MP3"><draw:frame draw:style-name="Mfr2" draw:name="Imagen1" text:anchor-type="paragraph" svg:x="6.59cm" svg:y="24.518cm" svg:width="1.3cm" svg:height="2cm" draw:z-index="1"><draw:image xlink:href="Pictures/10000000000005DC000005DCBC0BEF882066A47E.jpg" xlink:type="simple" xlink:show="embed" xlink:actuate="onLoad" draw:mime-type="image/jpeg"/></draw:frame>Archivo Histórico Provincial de Huelva</text:p>
            </table:table-cell>
          </table:table-row>
        </table:table>
        <text:p text:style-name="Header"/>
      </style:header>
      <style:foot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MP4">Avda. <text:span text:style-name="MT2">de las Adoratrices nº 4, bajo</text:span></text:p>
              <text:p text:style-name="MP5">2100<text:span text:style-name="MT2">4</text:span> HUELVA</text:p>
              <text:p text:style-name="MP6">Teléfono: 959 <text:span text:style-name="MT2">650 406</text:span> </text:p>
              <text:p text:style-name="MP7">informacion.ahp.hu.c<text:span text:style-name="MT3">t</text:span>c<text:span text:style-name="MT3">d</text:span>@juntadeandalucia.es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3T09:02:11.852000000</meta:creation-date>
    <meta:editing-duration>PT1M34S</meta:editing-duration>
    <meta:editing-cycles>2</meta:editing-cycles>
    <meta:generator>LibreOffice/7.6.2.1$Windows_X86_64 LibreOffice_project/56f7684011345957bbf33a7ee678afaf4d2ba333</meta:generator>
    <dc:date>2024-05-13T09:03:44.855000000</dc:date>
    <meta:document-statistic meta:table-count="2" meta:image-count="2" meta:object-count="0" meta:page-count="1" meta:paragraph-count="25" meta:word-count="391" meta:character-count="2596" meta:non-whitespace-character-count="2204"/>
  </office:meta>
</office:document-meta>
</file>